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text-position="0% 100%" fo:font-size="14pt" style:font-size-asian="14pt" style:font-size-complex="14pt"/>
    </style:style>
    <style:style style:name="P5" style:family="paragraph" style:parent-style-name="Standard">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6" style:family="paragraph" style:parent-style-name="Standard">
      <style:paragraph-properties fo:margin-left="1.4772in" fo:margin-right="0in" fo:text-align="justify" style:justify-single-word="false" fo:text-indent="-0.25in" style:auto-text-indent="false"/>
      <style:text-properties style:text-position="0% 100%" fo:font-size="14pt" style:font-size-asian="14pt" style:font-size-complex="14pt"/>
    </style:style>
    <style:style style:name="P7" style:family="paragraph" style:parent-style-name="Standard" style:list-style-name="L1">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list-style-name="L1">
      <style:paragraph-properties fo:text-align="justify" style:justify-single-word="false"/>
      <style:text-properties fo:font-size="14pt" style:font-size-asian="14pt" style:font-size-complex="14pt"/>
    </style:style>
    <style:style style:name="P9" style:family="paragraph" style:parent-style-name="Standard" style:list-style-name="L1">
      <style:paragraph-properties fo:text-align="justify" style:justify-single-word="false"/>
      <style:text-properties style:text-position="0% 100%" fo:font-size="14pt" style:font-size-asian="14pt" style:font-size-complex="14pt"/>
    </style:style>
    <style:style style:name="P10" style:family="paragraph" style:parent-style-name="Standard" style:list-style-name="L2">
      <style:paragraph-properties fo:text-align="justify" style:justify-single-word="false"/>
      <style:text-properties style:text-position="0% 100%" fo:font-size="14pt" style:font-size-asian="14pt" style:font-size-complex="14pt"/>
    </style:style>
    <style:style style:name="P11" style:family="paragraph" style:parent-style-name="Standard" style:list-style-name="L6">
      <style:paragraph-properties fo:text-align="justify" style:justify-single-word="false"/>
      <style:text-properties style:text-position="0% 100%" fo:font-size="14pt" style:font-size-asian="14pt" style:font-size-complex="14pt"/>
    </style:style>
    <style:style style:name="P12" style:family="paragraph" style:parent-style-name="Standard" style:list-style-name="L8">
      <style:paragraph-properties fo:text-align="justify" style:justify-single-word="false"/>
      <style:text-properties style:text-position="0% 100%" fo:font-size="14pt" style:font-size-asian="14pt" style:font-size-complex="14pt"/>
    </style:style>
    <style:style style:name="P13" style:family="paragraph" style:parent-style-name="Standard" style:list-style-name="L14">
      <style:paragraph-properties fo:text-align="justify" style:justify-single-word="false"/>
      <style:text-properties style:text-position="0% 100%" fo:font-size="14pt" style:font-size-asian="14pt" style:font-size-complex="14pt"/>
    </style:style>
    <style:style style:name="P14" style:family="paragraph" style:parent-style-name="Standard" style:list-style-name="L9">
      <style:paragraph-properties fo:text-align="justify" style:justify-single-word="false"/>
      <style:text-properties style:text-position="0% 100%" fo:font-size="14pt" fo:font-weight="bold" style:font-size-asian="14pt" style:font-weight-asian="bold" style:font-size-complex="14pt" style:font-weight-complex="bold"/>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3">
      <style:paragraph-properties fo:margin-left="0in" fo:margin-right="0in" fo:text-align="justify" style:justify-single-word="false" fo:text-indent="-0.25in" style:auto-text-indent="false"/>
    </style:style>
    <style:style style:name="P17" style:family="paragraph" style:parent-style-name="Standard" style:list-style-name="L3">
      <style:paragraph-properties fo:margin-left="0.4925in" fo:margin-right="0in" fo:text-align="justify" style:justify-single-word="false" fo:text-indent="-0.25in" style:auto-text-indent="false"/>
      <style:text-properties style:text-position="0% 100%" fo:font-size="14pt" style:font-size-asian="14pt" style:font-size-complex="14pt"/>
    </style:style>
    <style:style style:name="P18" style:family="paragraph" style:parent-style-name="Standard" style:list-style-name="L11">
      <style:paragraph-properties fo:margin-left="0.4925in" fo:margin-right="0in" fo:text-align="justify" style:justify-single-word="false" fo:text-indent="-0.25in" style:auto-text-indent="false"/>
      <style:text-properties style:text-position="0% 100%" fo:font-size="14pt" style:font-size-asian="14pt" style:font-size-complex="14pt"/>
    </style:style>
    <style:style style:name="P19" style:family="paragraph" style:parent-style-name="Standard" style:list-style-name="L5">
      <style:paragraph-properties fo:margin-left="0.4925in" fo:margin-right="0in" fo:text-align="justify" style:justify-single-word="false" fo:text-indent="-0.25in" style:auto-text-indent="false"/>
      <style:text-properties style:text-position="0% 100%" fo:font-size="14pt" fo:font-weight="bold" style:font-size-asian="14pt" style:font-weight-asian="bold" style:font-size-complex="14pt" style:font-weight-complex="bold"/>
    </style:style>
    <style:style style:name="P20" style:family="paragraph" style:parent-style-name="Standard" style:list-style-name="L13">
      <style:paragraph-properties fo:margin-left="0.4925in" fo:margin-right="0in" fo:text-align="justify" style:justify-single-word="false" fo:text-indent="-0.25in" style:auto-text-indent="false"/>
      <style:text-properties style:text-position="0% 100%" fo:font-size="14pt" fo:font-weight="bold" style:font-size-asian="14pt" style:font-weight-asian="bold" style:font-size-complex="14pt" style:font-weight-complex="bold"/>
    </style:style>
    <style:style style:name="P21" style:family="paragraph" style:parent-style-name="Standard" style:list-style-name="L4">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22" style:family="paragraph" style:parent-style-name="Standard" style:list-style-name="L5">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23" style:family="paragraph" style:parent-style-name="Standard" style:list-style-name="L9">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24" style:family="paragraph" style:parent-style-name="Standard" style:list-style-name="L10">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25" style:family="paragraph" style:parent-style-name="Standard" style:list-style-name="L11">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26" style:family="paragraph" style:parent-style-name="Standard" style:list-style-name="L13">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27" style:family="paragraph" style:parent-style-name="Standard" style:list-style-name="L14">
      <style:paragraph-properties fo:margin-left="0.9846in" fo:margin-right="0in" fo:text-align="justify" style:justify-single-word="false" fo:text-indent="-0.25in" style:auto-text-indent="false"/>
      <style:text-properties style:text-position="0% 100%" fo:font-size="14pt" style:font-size-asian="14pt" style:font-size-complex="14pt"/>
    </style:style>
    <style:style style:name="P28" style:family="paragraph" style:parent-style-name="Standard">
      <style:paragraph-properties fo:margin-left="0.9846in" fo:margin-right="0in" fo:text-align="justify" style:justify-single-word="false" fo:text-indent="-0.25in" style:auto-text-indent="false"/>
    </style:style>
    <style:style style:name="P29" style:family="paragraph" style:parent-style-name="Standard" style:list-style-name="L4">
      <style:paragraph-properties fo:margin-left="0.9846in" fo:margin-right="0in" fo:text-align="justify" style:justify-single-word="false" fo:text-indent="-0.25in" style:auto-text-indent="false"/>
    </style:style>
    <style:style style:name="P30" style:family="paragraph" style:parent-style-name="Standard" style:list-style-name="L5">
      <style:paragraph-properties fo:margin-left="0.9846in" fo:margin-right="0in" fo:text-align="justify" style:justify-single-word="false" fo:text-indent="-0.25in" style:auto-text-indent="false"/>
    </style:style>
    <style:style style:name="P31" style:family="paragraph" style:parent-style-name="Standard" style:list-style-name="L13">
      <style:paragraph-properties fo:margin-left="0.9846in" fo:margin-right="0in" fo:text-align="justify" style:justify-single-word="false" fo:text-indent="-0.25in" style:auto-text-indent="false"/>
    </style:style>
    <style:style style:name="P32" style:family="paragraph" style:parent-style-name="Standard" style:list-style-name="L7">
      <style:paragraph-properties fo:margin-left="0.9846in" fo:margin-right="0in" fo:text-align="justify" style:justify-single-word="false" fo:text-indent="0in" style:auto-text-indent="false"/>
      <style:text-properties style:text-position="0% 100%" fo:font-size="14pt" style:font-size-asian="14pt" style:font-size-complex="14pt"/>
    </style:style>
    <style:style style:name="P33" style:family="paragraph" style:parent-style-name="Standard" style:list-style-name="L10">
      <style:paragraph-properties fo:margin-left="1.4772in" fo:margin-right="0in" fo:text-align="justify" style:justify-single-word="false" fo:text-indent="-0.25in" style:auto-text-indent="false"/>
      <style:text-properties style:text-position="0% 100%" fo:font-size="14pt" style:font-size-asian="14pt" style:font-size-complex="14pt"/>
    </style:style>
    <style:style style:name="P34" style:family="paragraph" style:parent-style-name="Standard" style:list-style-name="L12">
      <style:paragraph-properties fo:margin-left="1.4772in" fo:margin-right="0in" fo:text-align="justify" style:justify-single-word="false" fo:text-indent="-0.25in" style:auto-text-indent="false"/>
      <style:text-properties style:text-position="0% 100%" fo:font-size="14pt" style:font-size-asian="14pt" style:font-size-complex="14pt"/>
    </style:style>
    <style:style style:name="P35" style:family="paragraph" style:parent-style-name="Standard" style:list-style-name="L14">
      <style:paragraph-properties fo:margin-left="1.4772in" fo:margin-right="0in" fo:text-align="justify" style:justify-single-word="false" fo:text-indent="-0.25in" style:auto-text-indent="false"/>
      <style:text-properties style:text-position="0% 100%" fo:font-size="14pt" style:font-size-asian="14pt" style:font-size-complex="14pt"/>
    </style:style>
    <style:style style:name="P36" style:family="paragraph" style:parent-style-name="Standard" style:list-style-name="L12">
      <style:paragraph-properties fo:margin-left="1.4772in" fo:margin-right="0in" fo:text-align="justify" style:justify-single-word="false" fo:text-indent="-0.25in" style:auto-text-indent="false"/>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ize="14pt" style:font-size-asian="14pt" style:font-size-complex="14pt"/>
    </style:style>
    <style:style style:name="T4" style:family="text">
      <style:text-properties style:text-position="0% 100%"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25in" fo:text-indent="-0.25in" fo:margin-left="0.4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4925in" fo:text-indent="-0.25in" fo:margin-left="0.4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7272in" fo:text-indent="-0.25in" fo:margin-left="3.7272in"/>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9">
      <text:list-level-style-number text:level="1" text:style-name="Numbering_20_Symbols" style:num-suffix="." style:num-format="I"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1">
      <text:list-level-style-number text:level="1" text:style-name="Numbering_20_Symbols" style:num-suffix="." style:num-format="I"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3">
      <text:list-level-style-number text:level="1" text:style-name="Numbering_20_Symbols" style:num-suffix="." style:num-format="I"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7272in" fo:text-indent="-0.25in" fo:margin-left="3.727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biecte examen scris</text:p>
      <text:p text:style-name="P3"/>
      <text:p text:style-name="P2">Fiecare student va alege doua dintre urmatoarele subiecte (notate I – VI ). <text:span text:style-name="T5">Examenul scris va consta din tratarea teoretica a unor subiecte particulare din materia aleasa si din rezolvarea unor aplicatii. </text:span></text:p>
      <text:p text:style-name="P1"/>
      <text:p text:style-name="P1"/>
      <text:list xml:id="list35703521" text:style-name="L1">
        <text:list-item>
          <text:p text:style-name="P7">Masura “lungimilor”</text:p>
          <text:list>
            <text:list-item>
              <text:p text:style-name="P8">Functia distanta in plan. Definitie. Proprietati. Exemple de distante pe R<text:span text:style-name="T1">2 </text:span><text:span text:style-name="T2">. Legatura intre spatiile liniare euclidiene, spatiile liniare normate si spatiile metrice. Inegalitatea lui Cauchy si inegalitatea triunghiulara in spatii liniare euclidiene.</text:span></text:p>
            </text:list-item>
            <text:list-item>
              <text:p text:style-name="P9">Sistem de coordonate pe o dreapta. Definitie. Exemple. Determinarea tuturor sistemelor de coordonate pe o dreapta data.</text:p>
            </text:list-item>
            <text:list-item>
              <text:p text:style-name="P9">Lungimea unui arc de cerc. </text:p>
            </text:list-item>
            <text:list-item>
              <text:p text:style-name="P9">Bibliografie: </text:p>
            </text:list-item>
          </text:list>
        </text:list-item>
      </text:list>
      <text:list xml:id="list35729778" text:style-name="L2">
        <text:list-item>
          <text:p text:style-name="P10">O. Constantinescu, M. Crasmareanu, M. Munteanu, Elemente de geometrie superioara, MatrixRom, Bucuresti, 2007</text:p>
        </text:list-item>
        <text:list-item>
          <text:p text:style-name="P15"><text:a xlink:type="simple" xlink:href="http://www.math.uaic.ro/~oanacon/"><text:span text:style-name="T3">http://www.math.uaic.ro/~oanacon/</text:span></text:a><text:span text:style-name="T3"> (Schita curs)</text:span></text:p>
        </text:list-item>
        <text:list-item>
          <text:p text:style-name="P10">E. Moise, Geometrie elementara dintr-un punct de vedere superior, Editura Didactica si Pedagogica, Bucuresti, 1980</text:p>
        </text:list-item>
        <text:list-item>
          <text:p text:style-name="P10">A. Precupanu, Bazele analizei matematice, Ed. Universitatii Al.I.CUza, Iasi, 1993</text:p>
        </text:list-item>
        <text:list-item>
          <text:p text:style-name="P10">I. Pop, Ghe. Neagu, Algebra liniara si geometrie analitica, Ed. Plumb, Bacau, 1996</text:p>
          <text:p text:style-name="P10"/>
        </text:list-item>
      </text:list>
      <text:list xml:id="list35713616" text:style-name="L3">
        <text:list-header>
          <text:p text:style-name="P16"><text:span text:style-name="T3">II. <text:s/></text:span><text:span text:style-name="T4">Probleme de maxim si minim</text:span></text:p>
          <text:p text:style-name="P17">1. Marimi medii. Definitia marimilor medii cunoscute. Relatii intre marimile medii (cu demonstratie). Interpretarea geometrica a marimilor medii. <text:s/>Teoreme de maxim si minim rezolvate folosind inegalitatile dintre marimile medii.</text:p>
          <text:p text:style-name="P17">2. <text:s/>Puncte de extrem local/global pentru functii reale de o variabila reala.</text:p>
          <text:p text:style-name="P17">3. Bibliografie: </text:p>
        </text:list-header>
      </text:list>
      <text:list xml:id="list35709688" text:style-name="L4">
        <text:list-item>
          <text:p text:style-name="P21">M. Cerchez, T. Danet, Probleme pentru aplicarea matematicii in practica, Editura Didactica si Pedagogica, Bucuresti, 1982</text:p>
        </text:list-item>
        <text:list-item>
          <text:p text:style-name="P21">C. Udriste, E. Tanasescu, Minime si maxime ale functiilor reale de variabile reale, Editura Tehnica, Bucuresti, 1980</text:p>
        </text:list-item>
        <text:list-item>
          <text:p text:style-name="P21">M. Ganga, Manuale scolare, Analiza Matematica, clasa a XI-a Editura Mathpress, Ploiesti, 2003</text:p>
        </text:list-item>
        <text:list-item>
          <text:p text:style-name="P29"><text:a xlink:type="simple" xlink:href="http://www.math.uaic.ro/~epopa/"><text:span text:style-name="T3">http://www.math.uaic.ro/~epopa/</text:span></text:a><text:span text:style-name="T3"> Curs <text:s/>Analiza </text:span></text:p>
        </text:list-item>
      </text:list>
      <text:p text:style-name="P28"><text:span text:style-name="T3"/></text:p>
      <text:p text:style-name="P5"/>
      <text:list xml:id="list35718252" text:style-name="L5">
        <text:list-item>
          <text:p text:style-name="P19"><text:soft-page-break/>Multimi masurabile in plan: functia arie</text:p>
          <text:list>
            <text:list-item>
              <text:list>
                <text:list-item>
                  <text:p text:style-name="P30"><text:span text:style-name="T3">Axiomele ariei. Determinarea formulei ariei principalelor regiuni </text:span><text:span text:style-name="T3">patrulatere. Demonstrarea teoremei lui Pitagora folosind functia arie.</text:span></text:p>
                </text:list-item>
                <text:list-item>
                  <text:p text:style-name="P22">La alegere unul dintre urmatoarele subiecte:</text:p>
                </text:list-item>
              </text:list>
            </text:list-item>
          </text:list>
        </text:list-item>
      </text:list>
      <text:list xml:id="list35708478" text:style-name="L6">
        <text:list-item>
          <text:list>
            <text:list-item>
              <text:list>
                <text:list-item>
                  <text:p text:style-name="P11">Constructia functiei arie pentru regiunile poligonale.</text:p>
                </text:list-item>
                <text:list-item>
                  <text:p text:style-name="P11">Multimi masurabile Jordan in plan. Definitie. Caracterizarea cu epsilon. Proprietati. Sectorul de cerc e o multime masurabila Jordan si calculul masurii unui sector de cerc.</text:p>
                </text:list-item>
                <text:list-item>
                  <text:p text:style-name="P11">Multimi masurabile Jordan in plan. Definitie. Caracterizarea cu epsilon. Proprietati. <text:s/>Subgraficul unei functii continue este o multime masurabila Jordan. Calculul masurii acestuia. </text:p>
                </text:list-item>
              </text:list>
            </text:list-item>
          </text:list>
        </text:list-item>
      </text:list>
      <text:list xml:id="list35720432" text:style-name="L7">
        <text:list-header>
          <text:p text:style-name="P32">Bibliografie:</text:p>
        </text:list-header>
      </text:list>
      <text:list xml:id="list35727452" text:style-name="L8">
        <text:list-item>
          <text:p text:style-name="P12">M. Cerchez, Pitagora, Editura Academiei R.S.R, Bucuresti, 1986</text:p>
        </text:list-item>
        <text:list-item>
          <text:p text:style-name="P12">E. Moise, Geometrie elementara dintr-un punct de vedere superior, Editura Didactica si Pedagogica, Bucuresti, 1980</text:p>
        </text:list-item>
        <text:list-item>
          <text:p text:style-name="P12">M. Ganga, Manuale scolare, Analiza Matematica, clasa a XII-a Editura Mathpress, Ploiesti, 2003</text:p>
          <text:p text:style-name="P12"/>
        </text:list-item>
      </text:list>
      <text:list xml:id="list35720143" text:style-name="L9">
        <text:list-item>
          <text:p text:style-name="P14">Masura volumelor: teorie elementara</text:p>
          <text:p text:style-name="P23">1. Axiomele functiei volum.</text:p>
          <text:p text:style-name="P23">2. Unul dintre subiectele urmatoare la alegere: </text:p>
        </text:list-item>
      </text:list>
      <text:list xml:id="list35716031" text:style-name="L10">
        <text:list-item>
          <text:p text:style-name="P33">Determinarea volumului prismelor si cilindrilor.</text:p>
        </text:list-item>
        <text:list-item>
          <text:p text:style-name="P33">Determinarea volumului piramidelor si conurilor.</text:p>
        </text:list-item>
        <text:list-item>
          <text:p text:style-name="P33">Determinarea volumului sferei.</text:p>
          <text:p text:style-name="P24">Bibliografie: E. Moise, Geometrie elementara dintr-un punct de vedere superior, Editura Didactica si Pedagogica, Bucuresti, 1980</text:p>
        </text:list-item>
      </text:list>
      <text:p text:style-name="P5"/>
      <text:list xml:id="list35711689" text:style-name="L11">
        <text:list-item>
          <text:p text:style-name="P18">Elemente de combinatorica</text:p>
          <text:p text:style-name="P25">1. Permutari</text:p>
          <text:p text:style-name="P25">2. Aranjamente</text:p>
          <text:p text:style-name="P25">3. Combinari</text:p>
          <text:p text:style-name="P25">4. Probleme de numarare</text:p>
          <text:p text:style-name="P25">Bibliografie: </text:p>
        </text:list-item>
      </text:list>
      <text:list xml:id="list35715087" text:style-name="L12">
        <text:list-item>
          <text:p text:style-name="P34">I. Tomescu, <text:s/>Probleme de combinatorică şi teoria grafurilor, Editura Didactica si Pedagocica, Bucuresti, 1881.</text:p>
        </text:list-item>
        <text:list-item>
          <text:p text:style-name="P34">I. Cucurezeanu, Probleme de aritmetica si teoria numerelor, Editura Tehnica, Bucuresti, 1976</text:p>
        </text:list-item>
        <text:list-item>
          <text:p text:style-name="P36"><text:span text:style-name="T3">Curs Ioan Bucataru: </text:span><text:a xlink:type="simple" xlink:href="http://www.math.uaic.ro/~bucataru/"><text:span text:style-name="T3">http://www.math.uaic.ro/~bucataru/</text:span></text:a></text:p>
        </text:list-item>
        <text:list-item>
          <text:p text:style-name="P34">M. Ganga, Manuale scolare, Algebra <text:s/>clasa a X-a Editura Mathpress, Ploiesti, 2003</text:p>
        </text:list-item>
      </text:list>
      <text:p text:style-name="P6"/>
      <text:list xml:id="list35732542" text:style-name="L13">
        <text:list-item>
          <text:p text:style-name="P20"><text:soft-page-break/>Izometriile planului afin euclidian</text:p>
          <text:p text:style-name="P31"><text:span text:style-name="T3">1. Definitia izometriilor. Caracterizarea izometriilor ca morfisme afine cu aplicatia liniara asociata ortogonala. Proprietati generale ale acestora. Grupul izometriilor. Grupul deplasarilor. Ecuatii analitice. Scrierea izometriilor ca si compuneri de simetrii axiale. Clasificarea izometriilor planului.</text:span></text:p>
          <text:p text:style-name="P26"/>
          <text:p text:style-name="P26"/>
          <text:p text:style-name="P26">2. La alegere <text:s/>unul dintre subiectele urmatoare: </text:p>
        </text:list-item>
      </text:list>
      <text:list xml:id="list35715614" text:style-name="L14">
        <text:list-item>
          <text:p text:style-name="P13">Translatii</text:p>
        </text:list-item>
        <text:list-item>
          <text:p text:style-name="P13">Simetrii axiale</text:p>
        </text:list-item>
        <text:list-item>
          <text:p text:style-name="P13">Simetrii planare</text:p>
        </text:list-item>
        <text:list-item>
          <text:p text:style-name="P13">Rotatii in plan</text:p>
        </text:list-item>
        <text:list-item>
          <text:p text:style-name="P13">Grupul diedral al simetriilor unui poligon regulat</text:p>
        </text:list-item>
        <text:list-item>
          <text:p text:style-name="P13">La fiecare subiect se va da definitia izometriei respective, se va demonstra ca este o izometrie, se vor specifica (cu dem) proprietatile geometrice particulare ale acesteia, se vor determina ecuatiile analitice, se va studia daca multimea izometriilor particulare formeaza sau nu un grup in raport cu compunerea functiilor, se vor preciza elementele fixe (daca exista). </text:p>
          <text:p text:style-name="P27">Bibliografie: </text:p>
        </text:list-item>
        <text:list-item>
          <text:p text:style-name="P35">D. Smaranda, N. Soare, Transformari geometrice, Editura Academiei R.S.R, <text:s text:c="2"/>Bucuresti 1988.</text:p>
        </text:list-item>
        <text:list-item>
          <text:p text:style-name="P35">A. C. Albu, V. Obadeanu, etc, Geometrie pentru perfectionarea profesorilor, Ed. Didactica si Pedagogica, Bucuresti, 1983, </text:p>
        </text:list-item>
        <text:list-item>
          <text:p text:style-name="P13">I. Pop, Ghe. Neagu, Algebra liniara si geometrie analitica, Ed. Plumb, Bacau, 1996</text:p>
        </text:list-item>
        <text:list-item>
          <text:p text:style-name="P13">I. Pop, Geometrie afina, euclidiana si proiectiva, Ed. Univ. Al. I. Cuza Iasi, 1999</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rcea Crasmareanu</meta:initial-creator>
    <meta:creation-date>2012-11-26T12:38:46.17</meta:creation-date>
    <dc:date>2012-11-26T16:01:47.68</dc:date>
    <dc:creator>Mircea Crasmareanu</dc:creator>
    <meta:editing-duration>PT1H22M30S</meta:editing-duration>
    <meta:editing-cycles>10</meta:editing-cycles>
    <meta:generator>OpenOffice.org/3.3$Win32 OpenOffice.org_project/330m20$Build-9567</meta:generator>
    <meta:printed-by>Mircea Crasmareanu</meta:printed-by>
    <meta:print-date>2012-11-26T13:53:51.97</meta:print-date>
    <meta:document-statistic meta:table-count="0" meta:image-count="0" meta:object-count="0" meta:page-count="3" meta:paragraph-count="61" meta:word-count="678" meta:character-count="4845"/>
  </office:meta>
</office:document-meta>
</file>